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60pt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language="fr" fo:country="FR"/>
    </style:style>
    <style:style style:name="T5" style:family="text">
      <style:text-properties style:font-name-asian="Courier New"/>
    </style:style>
    <style:style style:name="T6" style:family="text">
      <style:text-properties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La réunion wiki-brest est annullée</text:p>
      <text:p text:style-name="P2"/>
      <text:p text:style-name="P2"><text:s/>compte tenu des conditions climatiques.</text:p>
      <text:p text:style-name="P1"><text:span text:style-name="T1"/></text:p>
      <text:p text:style-name="P5">Nous vous prions de bien vouloir nous en excuser.</text:p>
      <text:p text:style-name="P2"/>
      <text:p text:style-name="P2"/>
      <text:p text:style-name="P3">Comptant sur votre compréhension.</text:p>
      <text:p text:style-name="P4"/>
      <text:p text:style-name="P4">Frédéric LEON</text:p>
      <text:p text:style-name="P4">Animateur de Wiki-Br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0-12-01T16:54:58.69</meta:print-date>
    <meta:document-statistic meta:table-count="0" meta:image-count="0" meta:object-count="0" meta:page-count="1" meta:paragraph-count="6" meta:word-count="28" meta:character-count="192"/>
    <dc:date>2010-12-01T17:05:21.46</dc:date>
    <meta:editing-duration>PT00H35M48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